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6">
            <text:p>Obuv pre opatrovateľky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Druh topánky</text:p>
          </table:table-cell>
          <table:table-cell office:value-type="string" table:style-name="ce3">
            <text:p>č.35</text:p>
          </table:table-cell>
          <table:table-cell office:value-type="string" table:style-name="ce4">
            <text:p>č.36</text:p>
          </table:table-cell>
          <table:table-cell office:value-type="string" table:style-name="ce4">
            <text:p>č.37</text:p>
          </table:table-cell>
          <table:table-cell office:value-type="string" table:style-name="ce5">
            <text:p>č.38</text:p>
          </table:table-cell>
          <table:table-cell office:value-type="string" table:style-name="ce6">
            <text:p>č.39</text:p>
          </table:table-cell>
          <table:table-cell office:value-type="string" table:style-name="ce4">
            <text:p>č.40</text:p>
          </table:table-cell>
          <table:table-cell office:value-type="string" table:style-name="ce4">
            <text:p>č.41</text:p>
          </table:table-cell>
          <table:table-cell office:value-type="string" table:style-name="ce7">
            <text:p>č.42</text:p>
          </table:table-cell>
          <table:table-cell office:value-type="string" table:style-name="ce8">
            <text:p>č.43</text:p>
          </table:table-cell>
          <table:table-cell office:value-type="string" table:style-name="ce9">
            <text:p>spolu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Maud navy blue</text:p>
          </table:table-cell>
          <table:table-cell table:style-name="ce11"/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8" table:style-name="ce17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G3231 cross ob.</text:p>
          </table:table-cell>
          <table:table-cell table:style-name="ce19"/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3">
            <text:p>1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obuv Dahlia</text:p>
          </table:table-cell>
          <table:table-cell table:style-name="ce19"/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table:style-name="ce22"/>
          <table:table-cell office:value-type="float" office:value="4" table:style-name="ce23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G3299 Bloom dám</text:p>
          </table:table-cell>
          <table:table-cell table:style-name="ce19"/>
          <table:table-cell table:number-columns-repeated="2" table:style-name="ce15"/>
          <table:table-cell table:style-name="ce20"/>
          <table:table-cell office:value-type="float" office:value="1" table:style-name="ce21">
            <text:p>1</text:p>
          </table:table-cell>
          <table:table-cell table:number-columns-repeated="3" table:style-name="ce15"/>
          <table:table-cell table:style-name="ce22"/>
          <table:table-cell office:value-type="float" office:value="1" table:style-name="ce23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Patricia ESD sivá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5"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3" table:style-name="ce15"/>
          <table:table-cell table:style-name="ce22"/>
          <table:table-cell office:value-type="float" office:value="4" table:style-name="ce23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Patricia ESD čierna</text:p>
          </table:table-cell>
          <table:table-cell table:style-name="ce24"/>
          <table:table-cell table:number-columns-repeated="2" table:style-name="ce25"/>
          <table:table-cell office:value-type="float" office:value="1" table:style-name="ce26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5"/>
          <table:table-cell table:style-name="ce28"/>
          <table:table-cell office:value-type="float" office:value="8" table:style-name="ce23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G3297 Cross low</text:p>
          </table:table-cell>
          <table:table-cell table:style-name="ce24"/>
          <table:table-cell table:number-columns-repeated="2" table:style-name="ce25"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8"/>
          <table:table-cell office:value-type="float" office:value="4" table:style-name="ce3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3" table:formula="of:=SUM([.K4:.K10])" table:style-name="ce35">
            <text:p>43</text:p>
          </table:table-cell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ocitac</meta:initial-creator>
    <dc:creator>Pozgay</dc:creator>
    <meta:creation-date>2017-12-19T06:57:32Z</meta:creation-date>
    <dc:date>2020-03-13T10:21:54Z</dc:date>
  </office:meta>
</office:document-meta>
</file>